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1.209in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1.5375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1.3729in"/>
    </style:style>
    <style:style style:name="Table4" style:family="table">
      <style:table-properties style:width="9.68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91in" fo:line-height="0.3472in" fo:text-indent="3.890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91in" fo:line-height="0.3472in" fo:text-indent="3.8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91in" fo:line-height="0.3472in" fo:text-indent="3.8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91in" fo:line-height="0.3472in" fo:text-indent="3.8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91in" fo:line-height="0.3472in" fo:text-indent="3.8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用地繼續做農業使用承諾書</text:p>
      <text:p text:style-name="P2">受文者：彰化市公所</text:p>
      <text:p text:style-name="P3">茲承諾人承受下列之土地受後繼續做農業使用，如有違反規定，願依法接受處罰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鄉鎮市區</text:p>
          </table:table-cell>
          <table:table-cell table:style-name="TableCell16">
            <text:p text:style-name="P17">地段</text:p>
          </table:table-cell>
          <table:table-cell table:style-name="TableCell18">
            <text:p text:style-name="P19">小段</text:p>
          </table:table-cell>
          <table:table-cell table:style-name="TableCell20">
            <text:p text:style-name="P21">地號</text:p>
          </table:table-cell>
          <table:table-cell table:style-name="TableCell22">
            <text:p text:style-name="P23">地目</text:p>
          </table:table-cell>
          <table:table-cell table:style-name="TableCell24">
            <text:p text:style-name="P25">面積（公頃）</text:p>
          </table:table-cell>
          <table:table-cell table:style-name="TableCell26">
            <text:p text:style-name="P27">使用分區</text:p>
          </table:table-cell>
          <table:table-cell table:style-name="TableCell28">
            <text:p text:style-name="P29">使用地類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立承諾書人：<text:s text:c="16"/>（蓋章）</text:p>
      <text:p text:style-name="P99">身分證統一編號：</text:p>
      <text:p text:style-name="P100">住<text:s text:c="4"/>址：</text:p>
      <text:p text:style-name="P101">聯絡電話：</text:p>
      <text:p text:style-name="P102"/>
      <text:p text:style-name="P103"/>
      <text:p text:style-name="P104"><text:span text:style-name="T105">中</text:span><text:span text:style-name="T106"><text:s text:c="2"/></text:span><text:span text:style-name="T107">華</text:span><text:span text:style-name="T108"><text:s text:c="2"/></text:span><text:span text:style-name="T109">民</text:span><text:span text:style-name="T110"><text:s text:c="2"/></text:span><text:span text:style-name="T111">國</text:span><text:span text:style-name="T112"><text:s text:c="14"/></text:span><text:span text:style-name="T113">年</text:span><text:span text:style-name="T114"><text:s text:c="7"/></text:span><text:span text:style-name="T115">月</text:span><text:span text:style-name="T116"><text:s text:c="8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27in" fo:margin-left="1in" fo:margin-bottom="0.590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繼續做農業使用承諾書</dc:title>
    <dc:description/>
    <dc:subject/>
    <meta:initial-creator>彭素貞</meta:initial-creator>
    <dc:creator>ac04</dc:creator>
    <meta:creation-date>2024-06-28T07:33:00Z</meta:creation-date>
    <dc:date>2024-07-01T01:49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